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EN PLANOLOGISCH STRIJDIG GEBRUIK – PERCEEL H 1709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Perceel H 1709 Cromvoirt, legalisatie tot 31-12-2028 voor groentepluktuin en bijbehorende voorzieningen, Z23-267217.</text:p>
            <text:p text:style-name="common-al"/>
            <text:p text:style-name="common-al">De vergunning is verzonden op 19 september 2023.</text:p>
            <text:p text:style-name="tussenkopcur">Bezwaarschrift</text:p>
            <text:p text:style-name="tussenkopcur">Nadat een besluit bekend is gemaakt, kan daartegen een bezwaarschrift worden ingediend door belanghebbenden (binnen een termijn van 6 weken na de verzenddatum van de vergunning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574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4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4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VERLEENDE OMGEVINGSVERGUNNING BOUW EN PLANOLOGISCH STRIJDIG GEBRUIK – PERCEEL H 1709 CROMVOIR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745</meta:user-defined>
    <meta:user-defined meta:name="OVERHEIDop.GmbID/DC.identifier">gmb-2023-405745</meta:user-defined>
    <meta:user-defined meta:name="OVERHEIDop.versieInformatie"/>
  </office:meta>
</office:document-meta>
</file>