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perceel E 117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olweg perceel E 1172, 9649, voor de bouw van een 2 onder 1 kap woning, 19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7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lweg perceel E 1172 Muntendam aanvraag omgevings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44</meta:user-defined>
    <meta:user-defined meta:name="OVERHEIDop.GmbID/DC.identifier">gmb-2023-405744</meta:user-defined>
    <meta:user-defined meta:name="OVERHEIDop.versieInformatie"/>
  </office:meta>
</office:document-meta>
</file>