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hv westzijde 374 - het bouwen van twee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20 - het bouwen van twee schuren  -  - op de locatie thv westzijde 374</text:p>
            <text:p text:style-name="common-al">Aanvraag ontvangen: 2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7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20</meta:user-defined>
    <dc:language>nl</dc:language>
    <meta:user-defined meta:name="OVERHEIDop.locatietype/OVERHEIDop.gebiedsmarkering">Vlak</meta:user-defined>
    <meta:user-defined meta:name="DC.title">Aanvraag omgevingsvergunning - thv westzijde 374 - het bouwen van twee schu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41</meta:user-defined>
    <meta:user-defined meta:name="OVERHEIDop.GmbID/DC.identifier">gmb-2023-405741</meta:user-defined>
    <meta:user-defined meta:name="OVERHEIDop.versieInformatie"/>
  </office:meta>
</office:document-meta>
</file>