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t.h.v. Linthorst Homanstraat 22, 7973 K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 en beuk, ontvangstdatum 06-09-2023, zaaknummer 2023-01808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73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3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3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t.h.v. Linthorst Homanstraat 22, 7973 KG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37</meta:user-defined>
    <meta:user-defined meta:name="OVERHEIDop.GmbID/DC.identifier">gmb-2023-405737</meta:user-defined>
    <meta:user-defined meta:name="OVERHEIDop.versieInformatie"/>
  </office:meta>
</office:document-meta>
</file>