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Bellinckhofweg 1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Bellinckhofweg 10” opgesteld?</text:p>
            <text:p text:style-name="al">Het ontwerp-bestemmingsplan maakt de ontwikkeling van een minicamping met sanitairgebouw en een boerderijwinkel bij het agrarisch bedrijf aan de Bellinckhofweg 10 te Weerselo mogelijk.</text:p>
            <text:p text:style-name="tussenkopcur">Wilt u meer informatie?</text:p>
            <text:p text:style-name="al">Het ontwerp-bestemmingsplan is voor iedereen te bekijken vanaf 29 september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BELLINCKHW10-</text:p>
              </text:list-item>
              <text:list-item text:style-override="id1-3-2-2-1-14-3">
                <text:number/>
                <text:p text:style-name="al">OW01</text:p>
              </text:list-item>
              <text:list-item text:style-override="id1-3-2-2-1-14-4">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10 november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mevr. R. Rietveld.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mevr. R. Rietveld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7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ellinckhofweg 10”</meta:user-defined>
    <meta:user-defined meta:name="DCTERMS.W3CDTF/DCTERMS.available">2023-09-28</meta:user-defined>
    <meta:user-defined meta:name="DCTERMS.W3CDTF/OVERHEIDop.jaargang">2023</meta:user-defined>
    <meta:user-defined meta:name="OVERHEIDop.publicationIssue">405732</meta:user-defined>
    <meta:user-defined meta:name="OVERHEIDop.GmbID/DC.identifier">gmb-2023-405732</meta:user-defined>
    <meta:user-defined meta:name="OVERHEIDop.versieInformatie"/>
  </office:meta>
</office:document-meta>
</file>