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feest Winkeliersvereniging Zwolle Zuid, Van der Capellenstraat 252 (zaaknummer 18373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feest Winkeliersvereniging Zwolle Zuid op <text:span text:style-name="nadrukvet">23 december 2023</text:span>, locatie <text:span text:style-name="nadrukvet">Van der Capellenstraat 252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7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nterfeest Winkeliersvereniging Zwolle Zuid, Van der Capellenstraat 252 (zaaknummer 183735-2023)</meta:user-defined>
    <meta:user-defined meta:name="DCTERMS.W3CDTF/DCTERMS.available">2023-09-21</meta:user-defined>
    <meta:user-defined meta:name="DCTERMS.W3CDTF/OVERHEIDop.jaargang">2023</meta:user-defined>
    <meta:user-defined meta:name="OVERHEIDop.publicationIssue">405731</meta:user-defined>
    <meta:user-defined meta:name="OVERHEIDop.GmbID/DC.identifier">gmb-2023-405731</meta:user-defined>
    <meta:user-defined meta:name="OVERHEIDop.versieInformatie"/>
  </office:meta>
</office:document-meta>
</file>