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nipad 3 – Kappen van 3 bomen nabij het Boni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Bonipad 3, 3084BT, kappen van 3 bomen vanwege een boomveiligheidscontrole.  Het geanonimiseerde besluit en foto’s zijn als bijlage toegevoegd aan de publicatie (datum besluit -09-2023, op dezelfde dag verzonden, dossiernummer OMV.23.09.0015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72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2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2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nipad 3 – Kappen van 3 bomen nabij het Bonipad</meta:user-defined>
    <meta:user-defined meta:name="DCTERMS.W3CDTF/DCTERMS.available">2023-09-21</meta:user-defined>
    <meta:user-defined meta:name="DCTERMS.W3CDTF/OVERHEIDop.jaargang">2023</meta:user-defined>
    <meta:user-defined meta:name="OVERHEIDop.externeBijlage">Beschikking OMV.23.09.00151|exb-2023-44697</meta:user-defined>
    <meta:user-defined meta:name="OVERHEIDop.publicationIssue">405728</meta:user-defined>
    <meta:user-defined meta:name="OVERHEIDop.GmbID/DC.identifier">gmb-2023-405728</meta:user-defined>
    <meta:user-defined meta:name="OVERHEIDop.versieInformatie"/>
  </office:meta>
</office:document-meta>
</file>