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Open dag Aula Uitvaartvereniging Memento Mori op 23 september 2023 in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17 september 2023 is de volgende melding binnengekomen:</text:p>
            <text:p text:style-name="last-al">Uitvaartvereniging Memento Mori Surhuisterveen, Open dag rouwkamer De Bining en Doarpstjerke, Gedempte Vaart 8 in Surhuisterveen op 23 september 2023 van 10:00 uur tot 15: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05719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71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71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059100916</meta:user-defined>
    <meta:user-defined meta:name="DCTERMS.abstract">Open dag Aula Uitvaartvereniging Memento Mori op 23 september 2023 in Surhuisterveen</meta:user-defined>
    <dc:language>nl</dc:language>
    <meta:user-defined meta:name="OVERHEIDop.locatietype/OVERHEIDop.gebiedsmarkering">Punt</meta:user-defined>
    <meta:user-defined meta:name="DC.title">Gemeente Achtkarspelen - melding Open dag Aula Uitvaartvereniging Memento Mori op 23 september 2023 in Surhuisterveen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719</meta:user-defined>
    <meta:user-defined meta:name="OVERHEIDop.GmbID/DC.identifier">gmb-2023-405719</meta:user-defined>
    <meta:user-defined meta:name="OVERHEIDop.versieInformatie"/>
  </office:meta>
</office:document-meta>
</file>