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kapschuur, Demmeriksekade 11, 3645AZ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3 heeft de gemeente een aanvraag omgevingsvergunning ontvangen voor de nieuwbouw van een kapschuur op het adres Demmeriksekade 11, 3645AZ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57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570</meta:user-defined>
    <dc:language>nl</dc:language>
    <meta:user-defined meta:name="OVERHEIDop.locatietype/OVERHEIDop.gebiedsmarkering">Punt</meta:user-defined>
    <meta:user-defined meta:name="DC.title">Aanvraag vergunning voor de nieuwbouw van een kapschuur, Demmeriksekade 11, 3645AZ Vinke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17</meta:user-defined>
    <meta:user-defined meta:name="OVERHEIDop.GmbID/DC.identifier">gmb-2023-405717</meta:user-defined>
    <meta:user-defined meta:name="OVERHEIDop.versieInformatie"/>
  </office:meta>
</office:document-meta>
</file>