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laan 25, 7314 BJ Apeldoorn, het plaatsen van een woonunit / stacaravan (tijdel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september 2023 </text:p>
            <text:p text:style-name="common-al">Wabonummer: D23/0321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571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1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1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179</meta:user-defined>
    <dc:language>nl</dc:language>
    <meta:user-defined meta:name="OVERHEIDop.locatietype/OVERHEIDop.gebiedsmarkering">Adres</meta:user-defined>
    <meta:user-defined meta:name="DC.title">Aanvraag omgevingsvergunning Burglaan 25, 7314 BJ Apeldoorn, het plaatsen van een woonunit / stacaravan (tijdelijk)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713</meta:user-defined>
    <meta:user-defined meta:name="OVERHEIDop.GmbID/DC.identifier">gmb-2023-405713</meta:user-defined>
    <meta:user-defined meta:name="OVERHEIDop.versieInformatie"/>
  </office:meta>
</office:document-meta>
</file>