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3 heeft de gemeente een melding ontvangen op grond van</text:p>
            <text:p text:style-name="common-al">het Activiteitenbesluit milieubeheer voor de locatie Leane 1, 8807 PL Herbaijum. De</text:p>
            <text:p text:style-name="common-al">melding is geregistreerd onder zaaknummer 2023-063420. De melding betreft</text:p>
            <text:p text:style-name="common-al">het plaatsen van een kleine windturbin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571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63420</meta:user-defined>
    <meta:user-defined meta:name="DCTERMS.abstract">Milieumelding voor het plaatsen van een kleine windturbine.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12</meta:user-defined>
    <meta:user-defined meta:name="OVERHEIDop.GmbID/DC.identifier">gmb-2023-405712</meta:user-defined>
    <meta:user-defined meta:name="OVERHEIDop.versieInformatie"/>
  </office:meta>
</office:document-meta>
</file>