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036151) Herenstraat 121 Voorburg wijzigen van de gevel in verband met het doortrekken van de stijl van de beplating aan de rechterzijde onder nummer 119 naar nummer 121 voor een uniforme uitstra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gevel in verband met het doortrekken van de stijl van de beplating aan de rechterzijde onder nummer 119 naar nummer 121 voor een uniforme uitstral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september 2023</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57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036151) Herenstraat 121 Voorburg wijzigen van de gevel in verband met het doortrekken van de stijl van de beplating aan de rechterzijde onder nummer 119 naar nummer 121 voor een uniforme uitstraling</meta:user-defined>
    <meta:user-defined meta:name="DCTERMS.W3CDTF/DCTERMS.available">2023-09-21</meta:user-defined>
    <meta:user-defined meta:name="DCTERMS.W3CDTF/OVERHEIDop.jaargang">2023</meta:user-defined>
    <meta:user-defined meta:name="OVERHEIDop.publicationIssue">405709</meta:user-defined>
    <meta:user-defined meta:name="OVERHEIDop.GmbID/DC.identifier">gmb-2023-405709</meta:user-defined>
    <meta:user-defined meta:name="OVERHEIDop.versieInformatie"/>
  </office:meta>
</office:document-meta>
</file>