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lazen terrasscherm aan Bunckmanplein 3 en 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31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december 2022. De gemeente Barneveld neemt daarover waarschijnlijk binnen 8 weken na 28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5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glazen terrasscherm aan Bunckmanplein 3 en 5 Voorthuiz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4057</meta:user-defined>
    <meta:user-defined meta:name="OVERHEIDop.GmbID/DC.identifier">gmb-2023-4057</meta:user-defined>
    <meta:user-defined meta:name="OVERHEIDop.versieInformatie"/>
  </office:meta>
</office:document-meta>
</file>