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Wz 15A, 8435WC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3423 voor een Omgevingsvergunning op de locatie Vaart Wz 15A, 8435WC Donkerbroek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56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Wz 15A, 8435WC Donkerbro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79</meta:user-defined>
    <meta:user-defined meta:name="OVERHEIDop.GmbID/DC.identifier">gmb-2023-405679</meta:user-defined>
    <meta:user-defined meta:name="OVERHEIDop.versieInformatie"/>
  </office:meta>
</office:document-meta>
</file>