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plaatsen van bestaande gaskoeler P.C. Hooftplein 20, 3842H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2023-001396 voor verplaatsen van bestaande gaskoeler op locatie P.C. Hooftplein 20, 3842H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56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.C. Hooftplein 20, 3842HB Harderwijk</meta:user-defined>
    <dc:language>nl</dc:language>
    <meta:user-defined meta:name="OVERHEIDop.locatietype/OVERHEIDop.gebiedsmarkering">Punt</meta:user-defined>
    <meta:user-defined meta:name="DC.title">Verlening omgevingsvergunning, verplaatsen van bestaande gaskoeler P.C. Hooftplein 20, 3842HB Hard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77</meta:user-defined>
    <meta:user-defined meta:name="OVERHEIDop.GmbID/DC.identifier">gmb-2023-405677</meta:user-defined>
    <meta:user-defined meta:name="OVERHEIDop.versieInformatie"/>
  </office:meta>
</office:document-meta>
</file>