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urgemeester Klauckelaan naast nummer 1, 9902KP Appingedam, Burgemeester Klauckelaan naast nummer 3, 9902KP Appingedam, K. ter Laanstraat naast nummer 2, 9902AV Appinge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9 september 2023 een besluit genomen op de aanvraag met zaaknummer Z2023-00001156 voor het realiseren van 3 uitwegen op de locatie Burgemeester Klauckelaan naast nummer 1, 9902KP Appingedam, Burgemeester Klauckelaan naast nummer 3, 9902KP Appingedam, K. ter Laanstraat naast nummer 2, 9902AV Appingedam 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567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67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67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156</meta:user-defined>
    <meta:user-defined meta:name="DCTERMS.abstract">19 september 2023 verleend voor het realiseren van 3 uitwegen op de locatie Burgemeester Klauckelaan naast nummer 1, 9902KP Appingedam, Burgemeester Klauckelaan naast nummer 3, 9902KP Appingedam, K. ter Laanstraat naast nummer 2, 9902AV Appingedam 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Burgemeester Klauckelaan naast nummer 1, 9902KP Appingedam, Burgemeester Klauckelaan naast nummer 3, 9902KP Appingedam, K. ter Laanstraat naast nummer 2, 9902AV Appingedam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5671</meta:user-defined>
    <meta:user-defined meta:name="OVERHEIDop.GmbID/DC.identifier">gmb-2023-405671</meta:user-defined>
    <meta:user-defined meta:name="OVERHEIDop.versieInformatie"/>
  </office:meta>
</office:document-meta>
</file>