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, Biesterveldsweg 5 7433RD Schalkhaar, [DPV00D02259] Diepenveen D 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972</text:p>
            <text:p text:style-name="common-al">
            <text:span text:style-name="nadrukvet">Verzenddatum besluit:</text:span> 19-09-2023</text:p>
            <text:p text:style-name="common-al">
            <text:span text:style-name="nadrukvet">Locatie:</text:span> Biesterveldsweg 5 7433RD Schalkhaar, [DPV00D02259] Diepenveen D 2259</text:p>
            <text:p text:style-name="common-al">
            <text:span text:style-name="nadrukvet">Projectomschrijving:</text:span> het bouwen van een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67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7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berging, Biesterveldsweg 5 7433RD Schalkhaar, [DPV00D02259] Diepenveen D 2259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70</meta:user-defined>
    <meta:user-defined meta:name="OVERHEIDop.GmbID/DC.identifier">gmb-2023-405670</meta:user-defined>
    <meta:user-defined meta:name="OVERHEIDop.versieInformatie"/>
  </office:meta>
</office:document-meta>
</file>