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 Meer 45a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De Meer 45a, 9161 DP: recreatief verhuren van een deel van de woning <text:span text:style-name="nadrukcur">18-09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566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6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6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De Meer 45a in Hollu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669</meta:user-defined>
    <meta:user-defined meta:name="OVERHEIDop.GmbID/DC.identifier">gmb-2023-405669</meta:user-defined>
    <meta:user-defined meta:name="OVERHEIDop.versieInformatie"/>
  </office:meta>
</office:document-meta>
</file>