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Rodermarkt - Toko jawi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Rodermarkt - Toko jawi, 19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566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Rodermarkt - Toko jawi - APV adre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668</meta:user-defined>
    <meta:user-defined meta:name="OVERHEIDop.GmbID/DC.identifier">gmb-2023-405668</meta:user-defined>
    <meta:user-defined meta:name="OVERHEIDop.versieInformatie"/>
  </office:meta>
</office:document-meta>
</file>