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om Lekdijk 38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de gemeente een aanvraag omgevingsvergunning (regulier) ontvangen voor het perceel ter hoogte van Kom Lekdijk 38a in Lexmond. De aanvraag is geregistreerd onder zaaknummer OVR-2023-003150. De aanvraag betreft het plaatsen van een middenspanningsruimte en aanleggen van spanningskab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566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6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50</meta:user-defined>
    <meta:user-defined meta:name="DCTERMS.abstract">Projectomschrijving: Plaatsen middenspanningsruimte. Leggen laagspanningskabels, leggen middenspanningskabels, leggen mantelbuizen middels open ontgraving. Maken gestuurde boring. Verwijderen laagspanningskabel, Toelichting: -</meta:user-defined>
    <dc:language>nl</dc:language>
    <meta:user-defined meta:name="OVERHEIDop.locatietype/OVERHEIDop.gebiedsmarkering">Vlak</meta:user-defined>
    <meta:user-defined meta:name="DC.title">Ingekomen aanvraag omgevingsvergunning ter hoogte van Kom Lekdijk 38a in Lex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65</meta:user-defined>
    <meta:user-defined meta:name="OVERHEIDop.GmbID/DC.identifier">gmb-2023-405665</meta:user-defined>
    <meta:user-defined meta:name="OVERHEIDop.versieInformatie"/>
  </office:meta>
</office:document-meta>
</file>