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 Edzardstraat 31 tm 83 , 9902H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eft de gemeente Eemsdelta besloten om de beslistermijn van de aanvraag met zaaknummer Z2023-00001009 voor het bouwen van 27 woningen en het aanleggen van uitwegen op de locatie Graaf Edzardstraat 31 t/m 83 , 9902HP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66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09</meta:user-defined>
    <meta:user-defined meta:name="DCTERMS.abstract">Kennisgeving verlenging beslistermijn voor het bouwen van 27 woningen en aanleggen van uitwegen op de locatie Graaf Edzardstraat 31 tm 83 , 9902HP Appingedam 19 september 2023.</meta:user-defined>
    <dc:language>nl</dc:language>
    <meta:user-defined meta:name="OVERHEIDop.locatietype/OVERHEIDop.gebiedsmarkering">Punt</meta:user-defined>
    <meta:user-defined meta:name="DC.title">Kennisgeving verlenging beslistermijn omgevingsvergunning Graaf Edzardstraat 31 tm 83 , 9902HP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664</meta:user-defined>
    <meta:user-defined meta:name="OVERHEIDop.GmbID/DC.identifier">gmb-2023-405664</meta:user-defined>
    <meta:user-defined meta:name="OVERHEIDop.versieInformatie"/>
  </office:meta>
</office:document-meta>
</file>