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echt West Hoogezand, Verleende omgevingsvergunning (reguliere procedure) 195212426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orecht West (fase 5), Groen van Prinstererstraat, 9602 VK te Hoogezand, Voor het bouwen van 53 rijwoningen, 15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565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5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5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orecht West Hoogezand, Verleende omgevingsvergunning (reguliere procedure) 19521242645</meta:user-defined>
    <meta:user-defined meta:name="DCTERMS.W3CDTF/DCTERMS.available">2023-09-21</meta:user-defined>
    <meta:user-defined meta:name="DCTERMS.W3CDTF/OVERHEIDop.jaargang">2023</meta:user-defined>
    <meta:user-defined meta:name="OVERHEIDop.publicationIssue">405659</meta:user-defined>
    <meta:user-defined meta:name="OVERHEIDop.GmbID/DC.identifier">gmb-2023-405659</meta:user-defined>
    <meta:user-defined meta:name="OVERHEIDop.versieInformatie"/>
  </office:meta>
</office:document-meta>
</file>