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50 tm 86, 9902R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msdelta besloten om de beslistermijn van de aanvraag met zaaknummer Z2023-00001008 voor het bouwen van nieuwe woningen en het aanleggen van opritten op de locatie Opwierderweg 50 tm 86, 9902RD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6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08</meta:user-defined>
    <meta:user-defined meta:name="DCTERMS.abstract">Kennisgeving verlenging beslistermijn voor het bouwen van nieuwe woningen en het aanleggen van opritten op de locatie Opwierderweg 50 tm 86, 9902RD Appingedam 19 september 2023.</meta:user-defined>
    <dc:language>nl</dc:language>
    <meta:user-defined meta:name="OVERHEIDop.locatietype/OVERHEIDop.gebiedsmarkering">Punt</meta:user-defined>
    <meta:user-defined meta:name="DC.title">Kennisgeving verlenging beslistermijn omgevingsvergunning Opwierderweg 50 tm 86, 9902RD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54</meta:user-defined>
    <meta:user-defined meta:name="OVERHEIDop.GmbID/DC.identifier">gmb-2023-405654</meta:user-defined>
    <meta:user-defined meta:name="OVERHEIDop.versieInformatie"/>
  </office:meta>
</office:document-meta>
</file>