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Assendorperplein 9 (zaaknummer 18269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 Nieuwe Keuken </text:span>aan de<text:span text:style-name="nadrukvet"> Assendorperplein 9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56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Assendorperplein 9 (zaaknummer 182692-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51</meta:user-defined>
    <meta:user-defined meta:name="OVERHEIDop.GmbID/DC.identifier">gmb-2023-405651</meta:user-defined>
    <meta:user-defined meta:name="OVERHEIDop.versieInformatie"/>
  </office:meta>
</office:document-meta>
</file>