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Leutherhoekweg 20, 6171RW Stein (Z2023-000003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maatwerkvoorschriften:</text:span>
          </text:p>
            <text:p text:style-name="common-al">Burgemeester en wethouders van de gemeente Stein stellen u in kennis van de Milieumelding geregistreerd onder nummer Z2023-00000338 voor maatwerkvoorschriften m.b.t. afvalwater van Ut Bakkes op het perceel gelegen aan Leutherhoekweg 20, 6171RW Stein. De kennisgeving houdt in dat de ingediende Milieumelding voldoet aan de vastgestelde regels.</text:p>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564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4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4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0338</meta:user-defined>
    <meta:user-defined meta:name="DCTERMS.abstract">Betreft: Melding op locatie Leutherhoekweg 20, 6171RW Stein</meta:user-defined>
    <dc:language>nl</dc:language>
    <meta:user-defined meta:name="OVERHEIDop.locatietype/OVERHEIDop.gebiedsmarkering">Punt</meta:user-defined>
    <meta:user-defined meta:name="DC.title">Kennisgeving Milieumelding Leutherhoekweg 20, 6171RW Stein (Z2023-00000338)</meta:user-defined>
    <meta:user-defined meta:name="DCTERMS.W3CDTF/DCTERMS.available">2023-09-21</meta:user-defined>
    <meta:user-defined meta:name="DCTERMS.W3CDTF/OVERHEIDop.jaargang">2023</meta:user-defined>
    <meta:user-defined meta:name="OVERHEIDop.publicationIssue">405647</meta:user-defined>
    <meta:user-defined meta:name="OVERHEIDop.GmbID/DC.identifier">gmb-2023-405647</meta:user-defined>
    <meta:user-defined meta:name="OVERHEIDop.versieInformatie"/>
  </office:meta>
</office:document-meta>
</file>