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Eindhovenseweg - Corridor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aanvraag voor een evenementenvergunning ontvangen.</text:p>
            <text:p text:style-name="common-al">Het betreft een aanvraag op locatie Eindhovenseweg-Corridor Valkenswaard met omschrijving Winterbraderie Valkenswaard Centrum, 9 en 10 dec en 16 en 17 dec. 2023 en zaaknummer <text:span text:style-name="nadrukvet">2023-409009</text:span>.</text:p>
            <text:p text:style-name="common-al">De zaak is geregistreerd onder nummer 2023-40900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564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09009</meta:user-defined>
    <meta:user-defined meta:name="DCTERMS.abstract">Winterbraderie Valkenswaard Centrum, 9 en 10 dec en 16 en 17 dec. 2023, Eindhovenseweg - Corrid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Eindhovenseweg - Corridor te Valkenswaa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46</meta:user-defined>
    <meta:user-defined meta:name="OVERHEIDop.GmbID/DC.identifier">gmb-2023-405646</meta:user-defined>
    <meta:user-defined meta:name="OVERHEIDop.versieInformatie"/>
  </office:meta>
</office:document-meta>
</file>