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elissenwal ong. tegenover nummers 30 t/m 4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65841</text:p>
            <text:p text:style-name="common-al">
            
          </text:p>
            <text:p text:style-name="common-al">Aangevraagd op 18-09-2023:</text:p>
            <text:list text:style-name="id1-3-2-1-1-5">
              <text:list-item text:style-override="id1-3-2-1-1-5-1">
                <text:number>•</text:number>
                <text:p text:style-name="al">Selissenwal ong. tegenover nummers 30 t/m 40 in Boxtel: het rooien van 6 Berken en 4 Acacia's uit perceel M1452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564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2088</meta:user-defined>
    <meta:user-defined meta:name="DCTERMS.abstract">het rooien van 6 Berken en 4 Acacia's uit perceel M1452 (met herplant)</meta:user-defined>
    <dc:language>nl</dc:language>
    <meta:user-defined meta:name="OVERHEIDop.locatietype/OVERHEIDop.gebiedsmarkering">Perceel</meta:user-defined>
    <meta:user-defined meta:name="DC.title">Aangevraagde omgevingsvergunning Selissenwal ong. tegenover nummers 30 t/m 40 in Boxte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641</meta:user-defined>
    <meta:user-defined meta:name="OVERHEIDop.GmbID/DC.identifier">gmb-2023-405641</meta:user-defined>
    <meta:user-defined meta:name="OVERHEIDop.versieInformatie"/>
  </office:meta>
</office:document-meta>
</file>