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NDN00 C 2006 nabij Amersfoortsestraatweg 8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3 heeft de gemeente een aanvraag ontvangen voor het wijzigen van de bestemming van tuin naar parkeren (legalisatie) op locatie kadastraal perceel NDN00 C 2006 nabij Amersfoortsestraatweg 80 te Naarden. De aanvraag is geregistreerd onder zaaknummer Z2023-000008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6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0862</meta:user-defined>
    <meta:user-defined meta:name="DCTERMS.abstract">Betreft: Aanvraag op locatie kadastraal perceel NDN00 C 2006 nabij Amersfoortsestraatweg 80 te Naarden</meta:user-defined>
    <dc:language>nl</dc:language>
    <meta:user-defined meta:name="OVERHEIDop.locatietype/OVERHEIDop.gebiedsmarkering">Punt</meta:user-defined>
    <meta:user-defined meta:name="DC.title">Aanvraag omgevingsvergunning kadastraal perceel NDN00 C 2006 nabij Amersfoortsestraatweg 80 te Naar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36</meta:user-defined>
    <meta:user-defined meta:name="OVERHEIDop.GmbID/DC.identifier">gmb-2023-405636</meta:user-defined>
    <meta:user-defined meta:name="OVERHEIDop.versieInformatie"/>
  </office:meta>
</office:document-meta>
</file>