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walnotenboom en een wilg , Apenhuizerweg 1 7437SB Bathmen, [BMN02L00388] Bathmen L 3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045</text:p>
            <text:p text:style-name="common-al">
            <text:span text:style-name="nadrukvet">Verzenddatum besluit:</text:span> 19-09-2023</text:p>
            <text:p text:style-name="common-al">
            <text:span text:style-name="nadrukvet">Locatie:</text:span> Apenhuizerweg 1 7437SB Bathmen, [BMN02L00388] Bathmen L 388</text:p>
            <text:p text:style-name="common-al">
            <text:span text:style-name="nadrukvet">Projectomschrijving:</text:span> het kappen van een walnotenboom en een wil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563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63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8045</meta:user-defined>
    <meta:user-defined meta:name="DCTERMS.abstract">het kappen van een walnotenboom en een wil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walnotenboom en een wilg , Apenhuizerweg 1 7437SB Bathmen, [BMN02L00388] Bathmen L 388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633</meta:user-defined>
    <meta:user-defined meta:name="OVERHEIDop.GmbID/DC.identifier">gmb-2023-405633</meta:user-defined>
    <meta:user-defined meta:name="OVERHEIDop.versieInformatie"/>
  </office:meta>
</office:document-meta>
</file>