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onel Verveerstraat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september 2023 heeft de gemeente een aanvraag ontvangen voor het oprichten van een dakopbouw in het voor en achterdakvlak van de woning op locatie Kolonel Verveerstraat 6 te Naarden. De aanvraag is geregistreerd onder zaaknummer Z2023-0000085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562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2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2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858</meta:user-defined>
    <meta:user-defined meta:name="DCTERMS.abstract">Betreft: Aanvraag op locatie Kolonel Verveerstraat 6 te Naarden</meta:user-defined>
    <dc:language>nl</dc:language>
    <meta:user-defined meta:name="OVERHEIDop.locatietype/OVERHEIDop.gebiedsmarkering">Punt</meta:user-defined>
    <meta:user-defined meta:name="DC.title">Aanvraag omgevingsvergunning Kolonel Verveerstraat 6 te Naard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627</meta:user-defined>
    <meta:user-defined meta:name="OVERHEIDop.GmbID/DC.identifier">gmb-2023-405627</meta:user-defined>
    <meta:user-defined meta:name="OVERHEIDop.versieInformatie"/>
  </office:meta>
</office:document-meta>
</file>