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A. Lorentzweg 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3 heeft de gemeente een aanvraag ontvangen voor het wijzigen van de bestemming van kerk naar gezondheidszorg/maatschappelijk op locatie H.A. Lorentzweg 59 te Bussum. De aanvraag is geregistreerd onder zaaknummer Z2023-000008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62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55</meta:user-defined>
    <meta:user-defined meta:name="DCTERMS.abstract">Betreft: Aanvraag op locatie H.A. Lorentzweg 59 te Bussum</meta:user-defined>
    <dc:language>nl</dc:language>
    <meta:user-defined meta:name="OVERHEIDop.locatietype/OVERHEIDop.gebiedsmarkering">Punt</meta:user-defined>
    <meta:user-defined meta:name="DC.title">Aanvraag omgevingsvergunning H.A. Lorentzweg 59 te Bussu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23</meta:user-defined>
    <meta:user-defined meta:name="OVERHEIDop.GmbID/DC.identifier">gmb-2023-405623</meta:user-defined>
    <meta:user-defined meta:name="OVERHEIDop.versieInformatie"/>
  </office:meta>
</office:document-meta>
</file>