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amsalamand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besloten om de beslistermijn voor de aanvraag met zaaknummer V-2023-3383 voor een omgevingsvergunning : het bouwen van een vrijstaand woonhuis, op locatie Kamsalamander 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60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Kamsalamander 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603</meta:user-defined>
    <meta:user-defined meta:name="OVERHEIDop.GmbID/DC.identifier">gmb-2023-405603</meta:user-defined>
    <meta:user-defined meta:name="OVERHEIDop.versieInformatie"/>
  </office:meta>
</office:document-meta>
</file>