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van de leden van de Tweede Kamer der Staten-Gener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ITTING GEMEENTELIJK STEMBUREAU EN CENTRALE STEMOPNEMING OP DONDERDAG 23 NOVEMBER 2023</text:span>
          </text:p>
            <text:p text:style-name="common-al">De burgemeester van Beverwijk maakt bekend dat de zitting van het gemeentelijk stembureau voor de verkiezingen van de Tweede Kamer der Staten-Generaal plaats zal vinden op donderdag 23 november 2023, vanaf 8:30 uur op de locatie van Sporthal Beverwijk (de Walvis), Van Loenenlaan 1, 1945 TB Beverwijk. De zitting is openbaar toegankelijk. </text:p>
            <text:p text:style-name="common-al">Op de verkiezingsdag zelf, woensdag 22 november 2023, tellen de stembureaus de stemmen tot op lijstniveau. Tijdens de zitting van het gemeentelijk stembureau op donderdag 23 november zullen de stemmen centraal tot op kandidaatsniveau worden geteld.</text:p>
            <text:p text:style-name="common-al">Nadere inlichtingen worden verstrekt door:</text:p>
            <text:p text:style-name="common-al">Team verkiezingen</text:p>
            <text:p text:style-name="common-al">Stationsplein 48</text:p>
            <text:p text:style-name="common-al">1948 LC Beverwijk</text:p>
            <text:p text:style-name="last-al">
            <text:a xlink:href="mailto:verkiezingen@beverwijk.nl" xlink:type="simple">
              <text:span text:style-name="nadrukondlijn">verkiezingen@beverwijk.nl</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Beverwijk, 12 september 2023  </text:span>
            <text:span text:style-name="datum"/>
          </text:p>
          </text:section>
          <text:section text:name="ondertekening_id1-3-2-2-2">
            <text:p><text:span text:style-name="ondertekening_naam">
            <text:span text:style-name="voornaam">
              
            </text:span>
            <text:span text:style-name="achternaam"/>
          </text:span></text:p>
            <text:p><text:span text:style-name="functie">De burgemeester voornoemd, </text:span></text:p>
          </text:section>
          <text:section text:name="ondertekening_id1-3-2-2-3">
            <text:p><text:span text:style-name="functie">drs. M.E. Smit</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0560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0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0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Beverwijk</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Verkiezing van de leden van de Tweede Kamer der Staten-Generaal</meta:user-defined>
    <meta:user-defined meta:name="DCTERMS.W3CDTF/DCTERMS.available">2023-09-21</meta:user-defined>
    <meta:user-defined meta:name="DCTERMS.W3CDTF/OVERHEIDop.jaargang">2023</meta:user-defined>
    <meta:user-defined meta:name="OVERHEIDop.publicationIssue">405600</meta:user-defined>
    <meta:user-defined meta:name="OVERHEIDop.GmbID/DC.identifier">gmb-2023-405600</meta:user-defined>
    <meta:user-defined meta:name="OVERHEIDop.versieInformatie"/>
  </office:meta>
</office:document-meta>
</file>