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Zonneheuvelweg 24,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college) maakt bekend dat het ontwerpbestemmingsplan ‘Zonneheuvelweg 24, 2023’ met ingang van woensdag 27 september 2023 gedurende zes weken, dus tot en met 7 november 2023, ter inzage ligt. </text:p>
            <text:p text:style-name="common-al"/>
            <text:p text:style-name="common-al">
            <text:span text:style-name="nadrukvet">Ontwerpbestemmingsplan</text:span>
          </text:p>
            <text:p text:style-name="common-al">Dit bestemmingsplan heeft betrekking op het perceel aan de Zonneheuvelweg 24, nu nog onderdeel van Zonneheuvelweg 26, en gelegen naast Zonneheuvelweg 22 in het buitengebied van Oosterbeek.  Het plan voorziet in de bouw van een nieuwe lage grondgebonden woning op dat perceelsgedeelte. Het plangebied bestaat uit een gedeelte van het kadastrale perceel Oosterbeek, sectie C, nummer 801.</text:p>
            <text:p text:style-name="common-al"/>
            <text:p text:style-name="common-al">
            <text:span text:style-name="nadrukvet">Stukken ter inzage</text:span>
          </text:p>
            <text:p text:style-name="common-al">Het ontwerpbestemmingsplan is vanaf 27 september 2023 in te zien op de website <text:a xlink:href="http://www.ruimtelijkeplannen.nl/web-roo/?planidn=NL.IMRO.0274.bp0218bg-on01" xlink:type="simple">www.ruimtelijkeplannen.nl/web-roo/?planidn=NL.IMRO.0274.bp0218bg-on01</text:a>. </text:p>
            <text:p text:style-name="common-al">Het ontwerpbestemmingsplan  is ook in te zien in het gemeentehuis en op de gemeentelijke website: <text:a xlink:href="http://www.renkum.nl/bestemmingsplannen" xlink:type="simple">http://www.renkum.nl/bestemmingsplannen</text:a>.  </text:p>
            <text:p text:style-name="common-al"/>
            <text:p text:style-name="common-al">
            <text:span text:style-name="nadrukvet">Indienen zienswijzen</text:span>
          </text:p>
            <text:p text:style-name="common-al">Iedereen kan tijdens de periode van terinzagelegging een zienswijze (bij voorkeur schriftelijk) kenbaar maken over het ontwerpbestemmingsplan. Schriftelijke zienswijzen over het richt u aan de gemeenteraad van Renkum, Postbus 9100, 6860 HA Oosterbeek. </text:p>
            <text:p text:style-name="last-al">Voor het kenbaar maken van een mondelinge zienswijze vragen wij u tijdig, dat wil zeggen bij voorkeur minimaal een week voor afloop van de termijn, een afspraak te maken via de gemeente op (026) 33 48 111 of (026) 33 48 368. De ingebrachte zienswijzen worden meegewogen bij de opstelling van het definitieve bestemmingspl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0559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9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59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Renkum</meta:user-defined>
    <meta:user-defined meta:name="OVERHEID.Informatietype/DC.type">officiële publicatie</meta:user-defined>
    <meta:user-defined meta:name="OVERHEIDop.Rubriek/DC.type">ruimtelijk plan of omgevingsdocument</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Ruimtelijkplan/OVERHEIDop.bekendmakingBetreffendePlan">NL.IMRO.0274.bp0218bg-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Zonneheuvelweg 24, 2023’</meta:user-defined>
    <meta:user-defined meta:name="DCTERMS.W3CDTF/DCTERMS.available">2023-09-27</meta:user-defined>
    <meta:user-defined meta:name="DCTERMS.W3CDTF/OVERHEIDop.jaargang">2023</meta:user-defined>
    <meta:user-defined meta:name="OVERHEIDop.publicationIssue">405599</meta:user-defined>
    <meta:user-defined meta:name="OVERHEIDop.GmbID/DC.identifier">gmb-2023-405599</meta:user-defined>
    <meta:user-defined meta:name="OVERHEIDop.versieInformatie"/>
  </office:meta>
</office:document-meta>
</file>