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imac Chicken Eindhoven, Nieuwe Emmasingel 4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429</text:p>
            <text:p text:style-name="common-al">Omschrijving: horecabedrijf Chimac Chicken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2 5611AM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9-09-2023</text:p>
            <text:p text:style-name="common-al">Heeft u direct belang bij deze beslissing? Dan kunt u binnen zes weken, na 19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5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29</meta:user-defined>
    <meta:user-defined meta:name="DCTERMS.abstract">horecabedrijf Chimac Chicken Eindhoven</meta:user-defined>
    <dc:language>nl</dc:language>
    <meta:user-defined meta:name="OVERHEIDop.locatietype/OVERHEIDop.gebiedsmarkering">Punt</meta:user-defined>
    <meta:user-defined meta:name="DC.title">Besluit: horecabedrijf Chimac Chicken Eindhoven, Nieuwe Emmasingel 42 5611AM Eind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96</meta:user-defined>
    <meta:user-defined meta:name="OVERHEIDop.GmbID/DC.identifier">gmb-2023-405596</meta:user-defined>
    <meta:user-defined meta:name="OVERHEIDop.versieInformatie"/>
  </office:meta>
</office:document-meta>
</file>