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ankeren en plaatsen van parasols en terrasschermen, Brink 37 7411BT Deventer, [DVT00E09590] Deventer E 9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6678</text:p>
            <text:p text:style-name="common-al">
            <text:span text:style-name="nadrukvet">Uiterlijke besluitdatum:</text:span> 06-11-2023</text:p>
            <text:p text:style-name="common-al">
            <text:span text:style-name="nadrukvet">Locatie:</text:span> Brink 37 7411BT Deventer, [DVT00E09590] Deventer E 9590</text:p>
            <text:p text:style-name="common-al">
            <text:span text:style-name="nadrukvet">Projectomschrijving:</text:span> het verankeren en plaatsen van parasols en terrasscherm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559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9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9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678</meta:user-defined>
    <meta:user-defined meta:name="DCTERMS.abstract">het verankeren en plaatsen van parasols en terrasscher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ankeren en plaatsen van parasols en terrasschermen, Brink 37 7411BT Deventer, [DVT00E09590] Deventer E 9590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92</meta:user-defined>
    <meta:user-defined meta:name="OVERHEIDop.GmbID/DC.identifier">gmb-2023-405592</meta:user-defined>
    <meta:user-defined meta:name="OVERHEIDop.versieInformatie"/>
  </office:meta>
</office:document-meta>
</file>