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9 september 2023 verleend Fruitlaan 15-33 en 2-4 en Bessentuin 22-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september 2023 een besluit genomen op de aanvraag met zaaknummer WABO-2023-0317 voor het slopen van 22 woningen en het herbouwen van 19 woningen aan de Fruitlaan 15-33 en 2-4 en Bessentuin 22-34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558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8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8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9 september 2023 verleend voor het slopen van 22 woningen en het herbouwen van 19 woningen aan de Fruitlaan 15-33 en 2-4 en Bessentuin 22-34.</meta:user-defined>
    <dc:language>nl</dc:language>
    <meta:user-defined meta:name="OVERHEIDop.locatietype/OVERHEIDop.gebiedsmarkering">Punt</meta:user-defined>
    <meta:user-defined meta:name="DC.title">Kennisgeving besluit op aanvraag omgevingsvergunning: 19 september 2023 verleend Fruitlaan 15-33 en 2-4 en Bessentuin 22-34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585</meta:user-defined>
    <meta:user-defined meta:name="OVERHEIDop.GmbID/DC.identifier">gmb-2023-405585</meta:user-defined>
    <meta:user-defined meta:name="OVERHEIDop.versieInformatie"/>
  </office:meta>
</office:document-meta>
</file>