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laan 4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3 een besluit genomen op de aanvraag met zaaknummer Z2023-00001656 voor het realiseren van een voetgangersbrug op de locatie Pastorielaan 4, 9901C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5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19 september 2023 verleend voor het realiseren van een voetgangersbrug op de locatie Pastorielaan 4, 9901CE Appingedam.</meta:user-defined>
    <dc:language>nl</dc:language>
    <meta:user-defined meta:name="OVERHEIDop.locatietype/OVERHEIDop.gebiedsmarkering">Punt</meta:user-defined>
    <meta:user-defined meta:name="DC.title">Kennisgeving besluit op aanvraag omgevingsvergunning Pastorielaan 4, 9901CE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579</meta:user-defined>
    <meta:user-defined meta:name="OVERHEIDop.GmbID/DC.identifier">gmb-2023-405579</meta:user-defined>
    <meta:user-defined meta:name="OVERHEIDop.versieInformatie"/>
  </office:meta>
</office:document-meta>
</file>