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teiger van 25 september tot en met 6 oktober 2023 aan Breestraat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503 / Z-23-184260 Breestraat 48 te Beverwijk, </text:span>
                </text:span>
                <text:span text:style-name="nadrukcur">het plaatsen van een steiger van 25 september t/m 6 oktober 2023, afgegeven op 18 sept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7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5503 / Z-23-184260</meta:user-defined>
    <dc:language>nl</dc:language>
    <meta:user-defined meta:name="OVERHEIDop.locatietype/OVERHEIDop.gebiedsmarkering">Adres</meta:user-defined>
    <meta:user-defined meta:name="DC.title">Ontheffing voor het plaatsen van een steiger van 25 september tot en met 6 oktober 2023 aan Breestraat 48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76</meta:user-defined>
    <meta:user-defined meta:name="OVERHEIDop.GmbID/DC.identifier">gmb-2023-405576</meta:user-defined>
    <meta:user-defined meta:name="OVERHEIDop.versieInformatie"/>
  </office:meta>
</office:document-meta>
</file>