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Nazomerfeest Plantage op zaterdag 16 september aan Plantag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artikel 35 alcoholwet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332 / Z-23-184263 Plantage te Beverwijk, </text:span>
                </text:span>
                <text:span text:style-name="nadrukcur">ontheffing voor het Nazomerfeest Plantage op zaterdag 16 september, afgegeven op 14 september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7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7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5332 / Z-23-184263 </meta:user-defined>
    <dc:language>nl</dc:language>
    <meta:user-defined meta:name="OVERHEIDop.locatietype/OVERHEIDop.gebiedsmarkering">Weg</meta:user-defined>
    <meta:user-defined meta:name="DC.title">Ontheffing voor het Nazomerfeest Plantage op zaterdag 16 september aan Plantage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74</meta:user-defined>
    <meta:user-defined meta:name="OVERHEIDop.GmbID/DC.identifier">gmb-2023-405574</meta:user-defined>
    <meta:user-defined meta:name="OVERHEIDop.versieInformatie"/>
  </office:meta>
</office:document-meta>
</file>