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evenement Beverwijk Uit de Kunst op zondag 17 september 2023 aan Kerkstraat en Kerk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artikel 35 alcoholwet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175 / Z-23-182827 Kerkstraat en Kerkplein te Beverwijk, </text:span>
                </text:span>
                <text:span text:style-name="nadrukcur">ontheffing voor het evenement Beverwijk Uit de Kunst op zondag 17 september 2023, afgegeven op 13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175 / Z-23-18282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evenement Beverwijk Uit de Kunst op zondag 17 september 2023 aan Kerkstraat en Kerkplein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73</meta:user-defined>
    <meta:user-defined meta:name="OVERHEIDop.GmbID/DC.identifier">gmb-2023-405573</meta:user-defined>
    <meta:user-defined meta:name="OVERHEIDop.versieInformatie"/>
  </office:meta>
</office:document-meta>
</file>