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tijdelijk plaatsen van 10 reclameborden rondom lichtmasten van 30 oktober 2023 tot en met 5 november 202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ven tijdelijke ontheffing reclame rondom lichtmasten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D-105515 / Z-23-184276 te Beverwijk, </text:span>tijdelijk plaatsen van 10 reclameborden rondom lichtmasten van 30 oktober 2023 t/m 5 november 2023, afgegeven op 18 september 2023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 en verlengen van de beslistermijn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5">
              <text:list-item text:style-override="id1-3-2-1-1-5-1">
                <text:number>a.</text:number>
                <text:p text:style-name="al">de datum van het bezwaarschrift;</text:p>
              </text:list-item>
              <text:list-item text:style-override="id1-3-2-1-1-5-2">
                <text:number>b.</text:number>
                <text:p text:style-name="al">uw naam en adres;</text:p>
              </text:list-item>
              <text:list-item text:style-override="id1-3-2-1-1-5-3">
                <text:number>c.</text:number>
                <text:p text:style-name="al">tegen welk besluit u bezwaar maakt; </text:p>
              </text:list-item>
              <text:list-item text:style-override="id1-3-2-1-1-5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1 september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05568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568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568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-105515 / Z-23-184276 </meta:user-defined>
    <dc:language>nl</dc:language>
    <meta:user-defined meta:name="OVERHEIDop.locatietype/OVERHEIDop.gebiedsmarkering">Gemeente</meta:user-defined>
    <meta:user-defined meta:name="DC.title">Toestemming voor het tijdelijk plaatsen van 10 reclameborden rondom lichtmasten van 30 oktober 2023 tot en met 5 november 2023 te Beverwijk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568</meta:user-defined>
    <meta:user-defined meta:name="OVERHEIDop.GmbID/DC.identifier">gmb-2023-405568</meta:user-defined>
    <meta:user-defined meta:name="OVERHEIDop.versieInformatie"/>
  </office:meta>
</office:document-meta>
</file>