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kozijnen, Maastrichterlaan 51-57 te Vaals, kadastraal bekend gemeente Vaals, sectie A, nummer 58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kozijnen op locatie Maastrichterlaan 51-57 te Vaals, kadastraal bekend gemeente Vaals, sectie A, nummer 589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september 2023. De gemeente Vaals neemt daarover op 13 november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55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8</meta:user-defined>
    <meta:user-defined meta:name="DCTERMS.abstract">Betreft: Aanvraag op locatie Maastrichterlaan 51-57 te Vaals, kadastraal bekend gemeente Vaals, sectie A, nummer 5892</meta:user-defined>
    <dc:language>nl</dc:language>
    <meta:user-defined meta:name="OVERHEIDop.locatietype/OVERHEIDop.gebiedsmarkering">Punt</meta:user-defined>
    <meta:user-defined meta:name="DC.title">Aanvraag vergunning voor vervangen van kozijnen, Maastrichterlaan 51-57 te Vaals, kadastraal bekend gemeente Vaals, sectie A, nummer 5892</meta:user-defined>
    <meta:user-defined meta:name="DCTERMS.W3CDTF/DCTERMS.available">2023-09-21</meta:user-defined>
    <meta:user-defined meta:name="DCTERMS.W3CDTF/OVERHEIDop.jaargang">2023</meta:user-defined>
    <meta:user-defined meta:name="OVERHEIDop.publicationIssue">405564</meta:user-defined>
    <meta:user-defined meta:name="OVERHEIDop.GmbID/DC.identifier">gmb-2023-405564</meta:user-defined>
    <meta:user-defined meta:name="OVERHEIDop.versieInformatie"/>
  </office:meta>
</office:document-meta>
</file>