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2841 Mispeleindsingel 75 te Tilburg, plaatsen van een dakopbouw, 19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841 - V - Mispeleindsingel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55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5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5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2841 Mispeleindsingel 75 te Tilburg, plaatsen van een dakopbouw, 19 september 2023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59</meta:user-defined>
    <meta:user-defined meta:name="OVERHEIDop.GmbID/DC.identifier">gmb-2023-405559</meta:user-defined>
    <meta:user-defined meta:name="OVERHEIDop.versieInformatie"/>
  </office:meta>
</office:document-meta>
</file>