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teiger van 25 september tot en met 20 oktober 2023 aan Breestraat 1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495 / Z-23-184136 Breestraat 132 te Beverwijk, </text:span>
                </text:span>
                <text:span text:style-name="nadrukcur">het plaatsen van een steiger van 25 september t/m 20 oktober 2023, afgegeven op 18 sept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5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5495 / Z-23-184136 </meta:user-defined>
    <dc:language>nl</dc:language>
    <meta:user-defined meta:name="OVERHEIDop.locatietype/OVERHEIDop.gebiedsmarkering">Adres</meta:user-defined>
    <meta:user-defined meta:name="DC.title">Ontheffing voor het plaatsen van een steiger van 25 september tot en met 20 oktober 2023 aan Breestraat 132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58</meta:user-defined>
    <meta:user-defined meta:name="OVERHEIDop.GmbID/DC.identifier">gmb-2023-405558</meta:user-defined>
    <meta:user-defined meta:name="OVERHEIDop.versieInformatie"/>
  </office:meta>
</office:document-meta>
</file>