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ststraat 39, 4301BW Zierikzee   - het vervangen van twee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twee bestaande dakkapellenZaaknummer: 975587Datum indiening: 1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555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7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ststraat 39, 4301BW Zierikzee   - het vervangen van twee bestaande dakkapell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4</meta:user-defined>
    <meta:user-defined meta:name="OVERHEIDop.GmbID/DC.identifier">gmb-2023-405554</meta:user-defined>
    <meta:user-defined meta:name="OVERHEIDop.versieInformatie"/>
  </office:meta>
</office:document-meta>
</file>