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uizerweg 5, 9915T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september 2023 een besluit genomen op de aanvraag met zaaknummer Z2023-00001169 voor het verplaatsen van een uitweg op de locatie Oosterhuizerweg 5, 9915TC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54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69</meta:user-defined>
    <meta:user-defined meta:name="DCTERMS.abstract">19 september 2023 verleend voor het verplaatsen van een uitweg op de locatie Oosterhuizerweg 5, 9915TC 't Zandt.</meta:user-defined>
    <dc:language>nl</dc:language>
    <meta:user-defined meta:name="OVERHEIDop.locatietype/OVERHEIDop.gebiedsmarkering">Punt</meta:user-defined>
    <meta:user-defined meta:name="DC.title">Kennisgeving besluit op aanvraag omgevingsvergunning Oosterhuizerweg 5, 9915TC 't Zand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548</meta:user-defined>
    <meta:user-defined meta:name="OVERHEIDop.GmbID/DC.identifier">gmb-2023-405548</meta:user-defined>
    <meta:user-defined meta:name="OVERHEIDop.versieInformatie"/>
  </office:meta>
</office:document-meta>
</file>