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/23/211250 / W2023-0513 voor een omgevingsvergunning betreffende het aanleggen van een inrit op locatie Prins Hendrikstraat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554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rins Hendrikstraat 2 te Middelharni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5545</meta:user-defined>
    <meta:user-defined meta:name="OVERHEIDop.GmbID/DC.identifier">gmb-2023-405545</meta:user-defined>
    <meta:user-defined meta:name="OVERHEIDop.versieInformatie"/>
  </office:meta>
</office:document-meta>
</file>