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Jaarsveld (JVD00) B 5097, Z.014553</text:p>
            <text:p text:style-name="common-al">Burgemeester en wethouders van gemeente Lopik maken bekend dat zij een omgevingsvergunning hebben ontvangen voor het aanbrengen van twee fietsbruggen aan de noordwest zijde van/in Lopik Oost. Eén brug is t.b.v. de calamiteiten </text:p>
            <text:p text:style-name="common-al">ontsluiting. Tevens wordt er een dam aangebracht voor de ontsluiting van de calamiteitenroute vanuit Lopik Oost naar de Zamenhoflaan. De aanvraagdatum is 19-09-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554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4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4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553</meta:user-defined>
    <meta:user-defined meta:name="DCTERMS.abstract">Projectomschrijving: </meta:user-defined>
    <dc:language>nl</dc:language>
    <meta:user-defined meta:name="OVERHEIDop.locatietype/OVERHEIDop.gebiedsmarkering">Perceel</meta:user-defined>
    <meta:user-defined meta:name="DC.title">Aanvraag omgevingsvergunning</meta:user-defined>
    <meta:user-defined meta:name="DCTERMS.W3CDTF/DCTERMS.available">2023-09-21</meta:user-defined>
    <meta:user-defined meta:name="DCTERMS.W3CDTF/OVERHEIDop.jaargang">2023</meta:user-defined>
    <meta:user-defined meta:name="OVERHEIDop.publicationIssue">405543</meta:user-defined>
    <meta:user-defined meta:name="OVERHEIDop.GmbID/DC.identifier">gmb-2023-405543</meta:user-defined>
    <meta:user-defined meta:name="OVERHEIDop.versieInformatie"/>
  </office:meta>
</office:document-meta>
</file>