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e vergunning voor het aanpassen van de kelder van de woonvilla aan Annie Palmenlaan 3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Gewijzig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24 Annie Palmenlaan 30 te Beverwijk, </text:span>
                </text:span>
                <text:span text:style-name="nadrukcur">aanpassen kelder van de woonvilla, verleend op 13 september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554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4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4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24 </meta:user-defined>
    <dc:language>nl</dc:language>
    <meta:user-defined meta:name="OVERHEIDop.locatietype/OVERHEIDop.gebiedsmarkering">Adres</meta:user-defined>
    <meta:user-defined meta:name="DC.title">Gewijzigde vergunning voor het aanpassen van de kelder van de woonvilla aan Annie Palmenlaan 30 te Beverw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42</meta:user-defined>
    <meta:user-defined meta:name="OVERHEIDop.GmbID/DC.identifier">gmb-2023-405542</meta:user-defined>
    <meta:user-defined meta:name="OVERHEIDop.versieInformatie"/>
  </office:meta>
</office:document-meta>
</file>